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2.00pt" fo:font-weight="normal" fo:font-family="Calibri" style:font-family-asian="Calibri" style:font-family-complex="Calibri" fo:background-color="transparent" fo:color="#ff0000"/>
    </style:style>
    <style:style style:name="T3" style:family="text">
      <style:text-properties fo:font-size="12.00pt" fo:font-weight="bold" fo:font-family="Calibri" style:font-family-asian="Calibri" style:font-family-complex="Calibri" fo:background-color="transparent" fo:color="#ff0000"/>
    </style:style>
    <style:style style:name="T4" style:family="text">
      <style:text-properties fo:font-size="12.00pt" fo:font-weight="normal" fo:font-family="Calibri" style:font-family-asian="Calibri" style:font-family-complex="Calibri" fo:background-color="transparent" fo:color="#ff0000"/>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2.00pt" fo:font-weight="normal" fo:font-family="Calibri" style:font-family-asian="Calibri" style:font-family-complex="Calibri" fo:background-color="transparent" fo:color="#ff0000"/>
    </style:style>
    <style:style style:name="T7" style:family="text">
      <style:text-properties fo:font-size="12.00pt" fo:font-weight="normal" fo:font-family="Calibri" style:font-family-asian="Calibri" style:font-family-complex="Calibri" fo:background-color="transparent" style:use-window-font-color="true"/>
    </style:style>
    <style:style style:name="T8" style:family="text">
      <style:text-properties fo:font-size="12.00pt" fo:font-weight="normal" fo:font-family="Calibri" style:font-family-asian="Calibri" style:font-family-complex="Calibri" fo:background-color="transparent" fo:color="#ff0000"/>
    </style:style>
    <style:style style:name="T9"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ff0000"/>
    </style:style>
    <style:style style:name="T10" style:family="text">
      <style:text-properties fo:font-size="12.00pt" fo:font-weight="normal" fo:font-family="Calibri" style:font-family-asian="Calibri" style:font-family-complex="Calibri" fo:background-color="transparent" fo:color="#ff0000"/>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1.00pt" fo:font-weight="normal" fo:font-family="Calibri" style:font-family-asian="Calibri" style:font-family-complex="Calibri" fo:background-color="transparent" fo:color="#ff0000"/>
    </style:style>
    <style:style style:name="T13"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left" fo:margin-bottom="10.00pt"/>
    </style:style>
    <style:style style:name="P3" style:family="paragraph">
      <style:paragraph-properties fo:line-height="100.00%" fo:text-align="left"/>
    </style:style>
    <style:style style:name="P4" style:family="paragraph">
      <style:paragraph-properties fo:line-height="100.00%" fo:text-align="left" fo:margin-bottom="10.00pt"/>
    </style:style>
    <style:style style:name="P5" style:family="paragraph">
      <style:paragraph-properties fo:line-height="100.00%" fo:text-align="left"/>
    </style:style>
  </office:automatic-styles>
  <office:body>
    <office:text>
      <text:p text:style-name="P1"><text:span text:style-name="T1"/></text:p>
      <text:p text:style-name="P1"><text:span text:style-name="T2">Als freischafender. bildender Künstler beschäftigte ich mich seit vielen Jahren<text:s text:c="2"/>mit der künstlerischen Umsetzung<text:s text:c="2"/>von Eindrücken und Themen</text:span></text:p>
      <text:p text:style-name="P1"><text:span text:style-name="T2">So lag es auch nahe, mich einmal einem Thema zu widmen, mit dem ich unmittelbar durch mein Heimatort Bad Dürrheim verbunden bin</text:span></text:p>
      <text:p text:style-name="P1"><text:span text:style-name="T3">Salz und Sole<text:s text:c="2"/></text:span><text:span text:style-name="T4"/></text:p>
      <text:p text:style-name="P1"><text:span text:style-name="T4">Salz ist eines der ältesten und kraftvollsten spirituellen Werkzeuge der Menschheit.</text:span></text:p>
      <text:p text:style-name="P1"><text:span text:style-name="T4">Salz hat im natürlichen Zustand immer 84 Elemente. die selben 84 Elemente, die unserenn Planeten Erde aufgebaut und die unsere physischen Körper geschaffen haben.</text:span></text:p>
      <text:p text:style-name="P1"><text:span text:style-name="T4">Unsere Körperflüssigkeiten enthalten alle die gleichen Salze, die fast in dem Gleichen Mischungsverhältnis wie das Meerwasser stehen, mit all seinen darin enthaltenen 84 Elementen.</text:span></text:p>
      <text:p text:style-name="P1"><text:span text:style-name="T4">Experten vermuten, dass es sich bei Salzkristallen um das älteste bekannte Material unseres Sonnensystems handelt. Bevor man sich den Aufbau eines Salzkristalls näher anschaut, sollte man sich die Frage beantworten, wie Salze beginnen zu kristallisieren.</text:span></text:p>
      <text:p text:style-name="P1"><text:span text:style-name="T5"/></text:p>
      <text:p text:style-name="P1"><text:span text:style-name="T6">Generell können Salze nur dann kristallisieren, wenn sie sich zuvor in einem gelösten Zustand befinden.</text:span></text:p>
      <text:p text:style-name="P1"><text:span text:style-name="T7"><text:s/></text:span><text:span text:style-name="T8">Salzkristalle entstehen also innerhalb einer salzhaltigen Lösung, der Sole</text:span></text:p>
      <text:p text:style-name="P1"><text:span text:style-name="T8">Also so, wie es in #Bad Dürrheim, #Bad Rappenau, # Bad Reichenhall und vielen anderenOrten, viele Jahre geschah.</text:span></text:p>
      <text:p text:style-name="P1"><text:span text:style-name="T8">Aber nicht nur der Aufbau der Salzkristalle ist für mich interessant, auch die Formen, die Salzkristalle bilden können</text:span></text:p>
      <text:p text:style-name="P1"><text:span text:style-name="T8">Besonders das "Fleur de Sel" ist ein Salz, das sich als dünne, zarte Kruste auf der Oberfläche des Meerwassers bildet, wenn es verdampft. Die Salzkruste bildet blumenähnliche Kristallmuster, die zum Namen beitragen können. "Blume des Salzes"</text:span></text:p>
      <text:p text:style-name="P2"><text:span text:style-name="T8">Diese Inspiration verlangte allerdings die Salzkristalle harmonisch in ein Kunstwerk zu Integrieren. So bedarf es einer besonderen von mir entwickelten künstlerischen Vorgehensweise. Salzkristalle sind eine natürliche Quelle der Energie. Diese kleinen Wunder der Natur haben ​eine unglaubliche Kraft, negative Energien abzuschwächen​ und positive Schwingungen zu verstärken. So haben wir es bei diesen Kunstwerken nicht nur mit einem Kunstwerk zu tun das für den Betrachter schön oder interessant ist, sondern gleichzeitig eine Energiequelle für sich selbst und sein energetisches Gleichgewicht.</text:span></text:p>
      <text:p text:style-name="P2"><text:span text:style-name="T8">Videolink</text:span></text:p>
      <text:p text:style-name="P2"><text:a xlink:href="https://youtu.be/_rVo5o9PJwk"><text:span text:style-name="T9">https://youtu.be/_rVo5o9PJwk</text:span></text:a><text:span text:style-name="T10"><text:s/></text:span></text:p>
      <text:p text:style-name="P3"><text:span text:style-name="T11"/></text:p>
      <text:p text:style-name="P3"><text:span text:style-name="T11"/></text:p>
      <text:p text:style-name="P4"><text:span text:style-name="T11"/></text:p>
      <text:p text:style-name="P5"><text:span text:style-name="T12"><text:s text:c="2"/></text:span></text:p>
      <text:p text:style-name="P5"><text:span text:style-name="T13"/></text:p>
      <text:p text:style-name="P5"><text:span text:style-name="T13"/></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